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BookAntiqua,Bold" svg:font-family="BookAntiqua,Bold" style:font-family-generic="system"/>
    <style:font-face style:name="BookAntiqua" svg:font-family="BookAntiqua" style:font-family-generic="roman"/>
    <style:font-face style:name="Wingdings" style:font-charset="x-symbol" svg:font-family="Wingdings" style:font-family-generic="system" style:font-pitch="variable" svg:panose-1="5 0 0 0 0 0 0 0 0 0"/>
    <style:font-face style:name="BookAntiqua,Italic" svg:font-family="BookAntiqua,Italic" style:font-family-generic="script"/>
    <style:font-face style:name="Arial, sans-serif" svg:font-family="Arial, sans-serif" style:font-family-generic="system"/>
    <style:font-face style:name="Arial-ItalicMT" svg:font-family="Arial-ItalicMT" style:font-family-generic="script"/>
    <style:font-face style:name="ArialMT" svg:font-family="ArialMT" style:font-family-generic="swiss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6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7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8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9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10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11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12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asian="BookAntiqua,Bold" style:font-name-complex="BookAntiqua,Bold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 fo:line-height="150%"/>
    </style:style>
    <style:style style:name="T23" style:parent-style-name="Car.predefinitoparagrafo" style:family="text">
      <style:text-properties style:font-name="Arial" style:font-name-asian="Wingdings" style:font-name-complex="Wingdings" fo:font-size="10pt" style:font-size-asian="10pt" style:font-size-complex="10pt"/>
    </style:style>
    <style:style style:name="T24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25" style:parent-style-name="Car.predefinitoparagrafo" style:family="text">
      <style:text-properties style:font-name="Arial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 fo:line-height="150%"/>
    </style:style>
    <style:style style:name="T28" style:parent-style-name="Car.predefinitoparagrafo" style:family="text">
      <style:text-properties style:font-name="Arial" style:font-name-asian="Wingdings" style:font-name-complex="Wingdings"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30" style:parent-style-name="Car.predefinitoparagrafo" style:family="text">
      <style:text-properties style:font-name="Arial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Arial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 fo:line-height="150%"/>
    </style:style>
    <style:style style:name="T34" style:parent-style-name="Car.predefinitoparagrafo" style:family="text">
      <style:text-properties style:font-name="Arial" style:font-name-asian="Wingdings" style:font-name-complex="Wingdings" fo:font-size="10pt" style:font-size-asian="10pt" style:font-size-complex="10pt"/>
    </style:style>
    <style:style style:name="T35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T37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 fo:line-height="150%"/>
    </style:style>
    <style:style style:name="T42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style:text-autospace="none" fo:text-align="center"/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style:text-autospace="none" fo:text-align="center"/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Arial" style:font-name-asian="BookAntiqua" style:font-name-complex="BookAntiqua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59" style:parent-style-name="Car.predefinitoparagrafo" style:family="text">
      <style:text-properties style:font-name="Arial, sans-serif" style:font-name-asian="BookAntiqua" style:font-name-complex="BookAntiqu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60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/>
      <style:text-properties style:font-name="Arial" style:font-name-asian="BookAntiqua,Bold" style:font-name-complex="BookAntiqua,Bold" fo:font-size="10pt" style:font-size-asian="10pt" style:font-size-complex="10pt"/>
    </style:style>
    <style:style style:name="TableColumn66" style:family="table-column">
      <style:table-column-properties style:column-width="3.3361in" style:use-optimal-column-width="false"/>
    </style:style>
    <style:style style:name="TableColumn67" style:family="table-column">
      <style:table-column-properties style:column-width="3.334in" style:use-optimal-column-width="false"/>
    </style:style>
    <style:style style:name="TableColumn68" style:family="table-column">
      <style:table-column-properties style:column-width="0.0277in" style:use-optimal-column-width="false"/>
    </style:style>
    <style:style style:name="Table65" style:family="table">
      <style:table-properties style:width="6.6979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="Arial" style:font-name-asian="BookAntiqua" style:font-name-complex="BookAntiqua" fo:font-weight="bold" style:font-weight-asian="bold" style:font-weight-complex="bold" fo:font-size="10pt" style:font-size-asian="10pt" style:font-size-complex="10pt" fo:background-color="#FFFFFF"/>
    </style:style>
    <style:style style:name="T73" style:parent-style-name="Car.predefinitoparagrafo" style:family="text">
      <style:text-properties style:font-name="Arial" style:font-name-asian="BookAntiqua" style:font-name-complex="BookAntiqua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74" style:parent-style-name="Car.predefinitoparagrafo" style:family="text">
      <style:text-properties style:font-name="Arial" style:font-name-asian="BookAntiqua" style:font-name-complex="BookAntiqu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text-autospace="none"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P85" style:parent-style-name="Standard" style:family="paragraph">
      <style:text-properties style:font-name="Arial" fo:font-size="10pt" style:font-size-asian="10pt" style:font-size-complex="10pt" fo:background-color="#FFFFFF"/>
    </style:style>
    <style:style style:name="P86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list-style-name="LFO1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list-style-name="LFO2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list-style-name="LFO3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Arial" fo:background-color="#FFFFFF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text-properties style:font-name="Arial" fo:background-color="#FFFFF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list-style-name="LFO3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Arial" fo:background-color="#FFFFFF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text-properties style:font-name="Arial" fo:background-color="#FFFFFF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list-style-name="LFO4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Arial" fo:background-color="#FFFFFF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text-properties style:font-name="Arial" fo:background-color="#FFFFF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list-style-name="LFO4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Arial" fo:background-color="#FFFFFF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text-properties style:font-name="Arial" fo:background-color="#FFFFF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extbody" style:family="paragraph">
      <style:paragraph-properties fo:text-align="justify" fo:margin-bottom="0in"/>
    </style:style>
    <style:style style:name="T177" style:parent-style-name="Car.predefinitoparagrafo" style:family="text">
      <style:text-properties style:font-name="Arial-ItalicMT" style:font-name-asian="Arial-ItalicMT" style:font-name-complex="Arial-ItalicMT" fo:font-style="italic" style:font-style-asian="italic" style:font-style-complex="italic" fo:color="#000000" fo:font-size="10pt" style:font-size-asian="10pt" style:font-size-complex="10pt" fo:background-color="#FFFFFF"/>
    </style:style>
    <style:style style:name="T178" style:parent-style-name="Car.predefinitoparagrafo" style:family="text">
      <style:text-properties style:font-name="ArialMT" style:font-name-asian="ArialMT" style:font-name-complex="ArialMT" fo:color="#000000" fo:font-size="10pt" style:font-size-asian="10pt" style:font-size-complex="10pt" fo:background-color="#FFFFFF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 fo:text-align="justify"/>
    </style:style>
    <style:style style:name="T186" style:parent-style-name="Car.predefinitoparagrafo" style:family="text">
      <style:text-properties style:font-name="Arial" style:font-name-asian="BookAntiqua" style:font-name-complex="BookAntiqua" fo:font-weight="bold" style:font-weight-asian="bold" style:font-weight-complex="bold" fo:font-size="10pt" style:font-size-asian="10pt" style:font-size-complex="10pt" fo:background-color="#FFFFFF"/>
    </style:style>
    <style:style style:name="T187" style:parent-style-name="Car.predefinitoparagrafo" style:family="text">
      <style:text-properties style:font-name="Arial" style:font-name-asian="BookAntiqua" style:font-name-complex="BookAntiqua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text-autospace="none" fo:text-align="justif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text-align="justify"/>
      <style:text-properties style:font-name="Arial" style:font-name-asian="BookAntiqua,Bold" style:font-name-complex="BookAntiqua,Bold" fo:font-size="10pt" style:font-size-asian="10pt" style:font-size-complex="10pt" fo:background-color="#FFFFFF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list-style-name="LFO5" style:family="paragraph">
      <style:paragraph-properties fo:widows="2" fo:orphans="2" style:text-autospace="none" fo:text-align="justify" style:vertical-align="auto"/>
      <style:text-properties style:font-name="Arial" style:font-name-asian="BookAntiqua" style:font-name-complex="BookAntiqua" fo:font-size="10pt" style:font-size-asian="10pt" style:font-size-complex="10pt" fo:background-color="#FFFFFF" fo:hyphenate="tru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list-style-name="LFO5" style:family="paragraph">
      <style:paragraph-properties fo:widows="2" fo:orphans="2" style:text-autospace="none" fo:text-align="justify" style:vertical-align="auto"/>
      <style:text-properties style:font-name="Arial" style:font-name-asian="BookAntiqua" style:font-name-complex="BookAntiqua" fo:font-size="10pt" style:font-size-asian="10pt" style:font-size-complex="10pt" fo:background-color="#FFFFFF" fo:hyphenate="tru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list-style-name="LFO6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list-style-name="LFO7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 fo:background-color="#FFFFFF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style:text-autospace="none" fo:text-align="justify"/>
      <style:text-properties style:font-name="Arial" style:font-name-asian="BookAntiqua,Bold" style:font-name-complex="BookAntiqua,Bold" fo:color="#000000" fo:font-size="10pt" style:font-size-asian="10pt" style:font-size-complex="10pt" fo:background-color="#FFFFFF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text-autospace="none" fo:text-align="justify"/>
      <style:text-properties style:font-name="Arial" style:font-name-asian="BookAntiqua,Bold" style:font-name-complex="BookAntiqua,Bold" fo:color="#000000" fo:font-size="10pt" style:font-size-asian="10pt" style:font-size-complex="10pt" fo:background-color="#FFFFFF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 fo:text-align="justify"/>
      <style:text-properties style:font-name="Arial, sans-serif" style:font-name-asian="BookAntiqua,Bold" style:font-name-complex="BookAntiqua,Bold" fo:color="#000000" fo:font-size="10pt" style:font-size-asian="10pt" style:font-size-complex="10pt" fo:background-color="#FFFFFF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text-autospace="none" fo:text-align="justify"/>
      <style:text-properties style:font-name="Arial, sans-serif" style:font-name-asian="BookAntiqua,Bold" style:font-name-complex="BookAntiqua,Bold" fo:color="#000000" fo:font-size="10pt" style:font-size-asian="10pt" style:font-size-complex="10pt" fo:background-color="#FFFFFF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text-autospace="none" fo:text-align="justify"/>
      <style:text-properties style:font-name="Arial, sans-serif" style:font-name-asian="BookAntiqua,Bold" style:font-name-complex="BookAntiqua,Bold" fo:color="#000000" fo:font-size="10pt" style:font-size-asian="10pt" style:font-size-complex="10pt" fo:background-color="#FFFFFF"/>
    </style:style>
    <style:style style:name="P246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247" style:parent-style-name="Normale" style:family="paragraph">
      <style:paragraph-properties fo:text-align="justify" fo:margin-bottom="0in" fo:line-height="100%"/>
    </style:style>
    <style:style style:name="T248" style:parent-style-name="Car.predefinitoparagrafo" style:family="text">
      <style:text-properties style:font-name="Arial" style:font-name-asian="SimSun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249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T250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51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P252" style:parent-style-name="Normale" style:family="paragraph">
      <style:paragraph-properties fo:text-align="justify" fo:margin-bottom="0in" fo:line-height="100%"/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P253" style:parent-style-name="Textbody" style:family="paragraph">
      <style:paragraph-properties fo:text-align="justify" fo:margin-bottom="0in"/>
    </style:style>
    <style:style style:name="T254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T255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T256" style:parent-style-name="Car.predefinitoparagrafo" style:family="text">
      <style:text-properties style:font-name="Arial" style:font-name-asian="BookAntiqua" style:font-name-complex="BookAntiqu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57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P258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59" style:parent-style-name="Textbody" style:list-style-name="LFO8" style:family="paragraph">
      <style:paragraph-properties fo:text-align="justify"/>
      <style:text-properties style:font-name="Arial" fo:font-size="10pt" style:font-size-asian="10pt" style:font-size-complex="10pt"/>
    </style:style>
    <style:style style:name="P260" style:parent-style-name="Textbody" style:list-style-name="LFO8" style:family="paragraph">
      <style:paragraph-properties fo:text-align="justify"/>
      <style:text-properties style:font-name="Arial" fo:font-size="10pt" style:font-size-asian="10pt" style:font-size-complex="10pt"/>
    </style:style>
    <style:style style:name="P261" style:parent-style-name="Textbody" style:list-style-name="LFO8" style:family="paragraph">
      <style:paragraph-properties fo:text-align="justify"/>
      <style:text-properties style:font-name="Arial" fo:font-size="10pt" style:font-size-asian="10pt" style:font-size-complex="10pt"/>
    </style:style>
    <style:style style:name="P262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63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64" style:parent-style-name="Normale" style:family="paragraph">
      <style:paragraph-properties fo:text-align="justify" fo:margin-bottom="0in" fo:line-height="100%"/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P265" style:parent-style-name="Normale" style:family="paragraph">
      <style:paragraph-properties fo:text-align="justify" fo:margin-bottom="0in" fo:line-height="100%"/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P266" style:parent-style-name="Normale" style:family="paragraph">
      <style:paragraph-properties fo:text-align="justify" fo:margin-bottom="0in" fo:line-height="100%"/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P267" style:parent-style-name="Normale" style:family="paragraph">
      <style:paragraph-properties fo:text-align="justify" fo:margin-bottom="0in" fo:line-height="100%"/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P268" style:parent-style-name="Normale" style:family="paragraph">
      <style:paragraph-properties fo:text-align="justify" fo:margin-bottom="0in" fo:line-height="100%"/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P269" style:parent-style-name="Normale" style:family="paragraph">
      <style:paragraph-properties fo:text-align="justify" fo:margin-bottom="0in" fo:line-height="100%"/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P270" style:parent-style-name="Normale" style:family="paragraph">
      <style:paragraph-properties fo:text-align="justify" fo:margin-bottom="0in" fo:line-height="100%"/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P271" style:parent-style-name="Normale" style:family="paragraph">
      <style:paragraph-properties fo:text-align="justify" fo:margin-bottom="0in" fo:line-height="100%"/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P272" style:parent-style-name="Normale" style:family="paragraph">
      <style:paragraph-properties fo:text-align="justify" fo:margin-bottom="0in" fo:line-height="100%"/>
    </style:style>
    <style:style style:name="T273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T274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T275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T276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T277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T278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T279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T280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  <style:style style:name="T281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 style:language-complex="hi" style:country-complex="IN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20"/>Allegato B1)</text:p>
      <text:p text:style-name="P2"><text:tab/><text:tab/><text:tab/><text:tab/>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Spett.le</text:span><text:span text:style-name="T12"><text:tab/></text:span><text:span text:style-name="T13"><text:tab/><text:s/></text:span><text:span text:style-name="T14">Amministrazione procedente</text:span></text:p>
      <text:p text:style-name="P15"><text:tab/><text:tab/><text:tab/><text:tab/><text:tab/><text:tab/><text:tab/><text:tab/><text:s text:c="8"/>Comune di Abbadia San Salvatore (Si)</text:p>
      <text:p text:style-name="P16"/>
      <text:p text:style-name="P17"/>
      <text:p text:style-name="P18">Il sottoscritto<text:s/>___________________________________________________________________________,</text:p>
      <text:p text:style-name="P19">nato a _____________________________________________________, il _________________________,</text:p>
      <text:p text:style-name="P20">codice fiscale <text:s/>__________________________________________________________________________,</text:p>
      <text:p text:style-name="P21">in qualità di</text:p>
      <text:p text:style-name="P22"><text:span text:style-name="T23">__ <text:s text:c="2"/></text:span><text:span text:style-name="T24">legale rappresentante (</text:span><text:span text:style-name="T25">allegare copia di un documento di riconoscimento in corso di validità</text:span><text:span text:style-name="T26">)</text:span></text:p>
      <text:p text:style-name="P27"><text:span text:style-name="T28">__ <text:s/></text:span><text:span text:style-name="T29">procuratore del legale rappresentante (</text:span><text:span text:style-name="T30">nel caso, allegare copia conforme all’originale della procura e copia di un documento di<text:s/></text:span><text:span text:style-name="T31">riconoscimento in corso di validità</text:span><text:span text:style-name="T32">);</text:span></text:p>
      <text:p text:style-name="P33"><text:span text:style-name="T34">__ <text:s text:c="2"/></text:span><text:span text:style-name="T35">altro, specificare (e<text:s/></text:span><text:span text:style-name="T36">allegare copia di un documento di riconoscimento in corso di validità</text:span><text:span text:style-name="T37">)</text:span></text:p>
      <text:p text:style-name="P38">______________________________________________________________________________________</text:p>
      <text:p text:style-name="P39">______________________________________________________________________________________</text:p>
      <text:p text:style-name="P40"/>
      <text:p text:style-name="P41"><text:span text:style-name="T42">della <text:s/></text:span><text:span text:style-name="T43">ASSOCIAZIONE / ORGANIZZAZIONE<text:s/></text:span><text:span text:style-name="T44">senza scopo di lucro denominata ___________________________________________________________________________, con sede in ___________________________________, via _____________________________________, n. _______,</text:span></text:p>
      <text:p text:style-name="P45">CAP _____________, Provincia __________________________________________________,</text:p>
      <text:p text:style-name="P46">codice fiscale ___________________________________________________________________,</text:p>
      <text:p text:style-name="P47"/>
      <text:p text:style-name="P48">COMUNICA</text:p>
      <text:p text:style-name="P49"/>
      <text:p text:style-name="P50">l’interesse dell’associazione / organizzazione a partecipare alla procedura comparativa. A tal fine, assumendosene la piena responsabilità e consapevole delle sanzioni anche di natura penale per l’eventuale rilascio di dichiarazioni false o mendaci (art. 76 del DPR 445/2000), dichiara quanto segue:</text:p>
      <text:p text:style-name="P51"/>
      <text:p text:style-name="P52">- l’iscrizione da almeno sei mesi nel “registro unico nazionale” (ovviamente a decorrere dalla operatività di tale nuovo registro; durante il periodo transitorio vige l’articolo 101 comma 3 del Codice, quindi valgono le attuali iscrizioni nei registri regionali);</text:p>
      <text:p text:style-name="P53">- il possesso di requisiti di moralità professionale;</text:p>
      <text:p text:style-name="P54">- il poter dimostrare “adeguata attitudine” da valutarsi con riferimento alla struttura, all'attività concretamente svolta, alle finalità perseguite, al numero degli aderenti, alle risorse a disposizione e alla capacità tecnica e professionale, intesa come “concreta capacità di operare e realizzare l'attività oggetto di convenzione”, capacità da valutarsi anche con riferimento all'esperienza, organizzazione, formazione e aggiornamento dei volontari (articolo 56 commi 1 e 3 del Codice).</text:p>
      <text:p text:style-name="P55"/>
      <text:p text:style-name="P56">Ai fini della formulazione della graduatoria, fornisce le informazioni che seguono:</text:p>
      <text:p text:style-name="P57"><text:span text:style-name="T58">A) Criteri generali <text:s/></text:span><text:span text:style-name="T59">dell’Associazione/organizzazione di volontariato</text:span></text:p>
      <text:p text:style-name="P60">-A1<text:s/>numero di mesi, non inferiore a sei, di iscrizione nel registro: ____________________________________</text:p>
      <text:p text:style-name="P61"/>
      <text:p text:style-name="P62">-A2 numero medio di volontari aderenti dalla data di iscrizione al registro ______________________________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B) C</text:span><text:span text:style-name="T73">riteri di “</text:span><text:span text:style-name="T74">capacità tecnica e professionale”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B1- per le attività connesse alla Scuola Comunale di Musica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umero di corsi che si intendono attivare tra:<text:s/><text:line-break/>corso di chitarra, corso di pianoforte, corso di</text:p>
            <text:p text:style-name="P85">batteria, corso di clarinetto, corso di canto, corso di teoria e solfeggio, corso di<text:s/>musica</text:p>
            <text:soft-page-break/>
            <text:p text:style-name="P86">d’insieme ed altro…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Curriculum insegnante: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per ogni insegnante che ha svolto docenza per almeno tre anni accademici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per ogni insegnante che ha riportato il più alto voto al diploma di Conservatorio per ciascun corso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ttività<text:s/>indirizzata a finalità sociali (diversamente abili, anziani) e/o finalità educative (progetti scolastici ed altro);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B2- per le attività connesse alla gestione artistica del Teatro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umero di spettacoli teatrali/musical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Allestimento di una<text:s/>scuola di teatro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3" text:continue-numbering="true">
              <text:list-item>
                <text:p text:style-name="P136">Allestimento SI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3" text:continue-numbering="true">
              <text:list-item>
                <text:p text:style-name="P143">Allestimento NO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Allestimento di una scuola di cabaret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4" text:continue-numbering="true">
              <text:list-item>
                <text:p text:style-name="P155">Allestimento SI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4" text:continue-numbering="true">
              <text:list-item>
                <text:p text:style-name="P162">Allestimento NO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ttività indirizzata a finalità sociali (diversamente abili, anziani) e/o finalità educative (progetti<text:s/>scolastici ed altro);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Workshops<text:s/></text:span><text:span text:style-name="T178">di perfezionamento musicale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C)<text:s/></text:span><text:span text:style-name="T187">Criteri ulteriori di valutazione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Servizi e attività analoghe già svolte per altre amministrazioni pubbliche, con continuità per almeno un anno: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/>per ogni servizio o attività<text:s/>analog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Attività proposte in collaborazione con altre associazioni del territorio<text:s/>(allegare atto di assenso dell’associazione collaboratrice):<text:s/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list text:style-name="LFO5" text:continue-numbering="true">
              <text:list-item>
                <text:p text:style-name="P207">collaborazione SI</text:p>
              </text:list-item>
            </text:list>
          </table:table-cell>
          <table:table-cell table:style-name="TableCell208" table:number-columns-spanned="2">
            <text:p text:style-name="P209"><text:s/></text:p>
          </table:table-cell>
          <table:covered-table-cell/>
        </table:table-row>
        <table:table-row table:style-name="TableRow210">
          <table:table-cell table:style-name="TableCell211">
            <text:list text:style-name="LFO5" text:continue-numbering="true">
              <text:list-item>
                <text:p text:style-name="P212">collaborazione NO</text:p>
              </text:list-item>
            </text:list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attività di formazione somministrata ai propri iscritti relativa ai servizi ed alle attività oggetto della<text:s/>convenzione o analoghe: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6" text:continue-numbering="true">
              <text:list-item>
                <text:p text:style-name="P222">formazione SI</text:p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7" text:continue-numbering="true">
              <text:list-item>
                <text:p text:style-name="P229">formazione NO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offerta in aumento sul canone forfettario annuale di € 300,00 per l'utilizzo dell'immobile in Via Pinelli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offerta espressa in euro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______________________________________________________________________________________</text:p>
      <text:p text:style-name="P247"><text:span text:style-name="T248">INFORMAZIONI RELATIVE ALLA RACCOLTA DEI DATI PERSONALI -<text:s/></text:span><text:span text:style-name="T249">(Decreto Legislativo 196/2003 e<text:s/></text:span><text:span text:style-name="T250">GDPR – Regolamento UE 2016/679.</text:span><text:span text:style-name="T251">)</text:span></text:p>
      <text:p text:style-name="P252"/>
      <text:p text:style-name="P253"><text:span text:style-name="T254">L'Amministrazione Comunale di Abbadia San<text:s/></text:span><text:span text:style-name="T255">Salvatore è<text:s/></text:span><text:span text:style-name="T256">titolare del trattamento</text:span><text:span text:style-name="T257"><text:s/>dei dati personali disposti da una specifica norma di legge e il cui conferimento sia obbligatorio per legge.</text:span></text:p>
      <text:p text:style-name="P258">La informiamo che:</text:p>
      <text:list text:style-name="LFO8" text:continue-numbering="true">
        <text:list-item>
          <text:p text:style-name="P259">i dati personali, qui contenuti, verranno trattati esclusivamente per lo svolgimento di funzioni istituzionali nei limiti stabiliti dalla legge o dal regolamento;</text:p>
        </text:list-item>
        <text:list-item>
          <text:p text:style-name="P260">il trattamento dei Suoi dati personali verrà effettuato con strumenti manuali, informatici o telematici in modo da garantire sicurezza e riservatezza;</text:p>
        </text:list-item>
        <text:list-item>
          <text:p text:style-name="P261">il trattamento dei dati in oggetto essendo obbligatorio per legge non ha scadenza.</text:p>
        </text:list-item>
      </text:list>
      <text:soft-page-break/>
      <text:p text:style-name="P262">Il Responsabile del Trattamento dei Dati Personali è il Funzionario Responsabile del Servizio Amministrativo Finanziario del Comune di Abbadia San Salvatore, Dott. Giulio Fallani.</text:p>
      <text:p text:style-name="P263">Le norme che<text:s/>disciplinano il trattamento sono il Codice italiano in materia di protezione dei dati personali (D.Lgs. 30/06/2003 n. 196) e il REGOLAMENTO (UE) 2016/679 DEL PARLAMENTO EUROPEO E DEL CONSIGLIO del 27 aprile 2016 relativo alla protezione delle persone fisiche con riguardo al trattamento dei dati personali, nonché alla libera circolazione di tali dati.</text:p>
      <text:p text:style-name="P264"/>
      <text:p text:style-name="P265"/>
      <text:p text:style-name="P266">Comune di Abbadia San Salvatore, lì ________________</text:p>
      <text:p text:style-name="P267"/>
      <text:p text:style-name="P268"/>
      <text:p text:style-name="P269"/>
      <text:p text:style-name="P270"><text:tab/><text:tab/><text:tab/><text:tab/><text:tab/><text:tab/><text:tab/><text:tab/><text:tab/><text:tab/><text:s text:c="3"/>Firma leggibile</text:p>
      <text:p text:style-name="P271"/>
      <text:p text:style-name="P272"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BookAntiqua,Bold" svg:font-family="BookAntiqua,Bold" style:font-family-generic="system"/>
    <style:font-face style:name="BookAntiqua" svg:font-family="BookAntiqua" style:font-family-generic="roman"/>
    <style:font-face style:name="Wingdings" style:font-charset="x-symbol" svg:font-family="Wingdings" style:font-family-generic="system" style:font-pitch="variable" svg:panose-1="5 0 0 0 0 0 0 0 0 0"/>
    <style:font-face style:name="BookAntiqua,Italic" svg:font-family="BookAntiqua,Italic" style:font-family-generic="script"/>
    <style:font-face style:name="Arial, sans-serif" svg:font-family="Arial, sans-serif" style:font-family-generic="system"/>
    <style:font-face style:name="Arial-ItalicMT" svg:font-family="Arial-ItalicMT" style:font-family-generic="script"/>
    <style:font-face style:name="ArialMT" svg:font-family="ArialMT" style:font-family-generic="swiss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ese Carletti</dc:creator>
    <meta:creation-date>2009-04-16T11:32:00Z</meta:creation-date>
    <dc:date>2023-09-04T12:03:00Z</dc:date>
    <meta:print-date>2020-08-14T11:58:00Z</meta:print-date>
    <meta:template xlink:href="Normal" xlink:type="simple"/>
    <meta:editing-cycles>7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16" meta:character-count="6127" meta:row-count="43" meta:non-whitespace-character-count="5223"/>
  </office:meta>
</office:document-meta>
</file>