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35183E15D73702A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af4e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paragraph" svg:width="17cm" style:rel-width="scale" svg:height="1.483cm" style:rel-height="scale" draw:z-index="0"><draw:image xlink:href="Pictures/10000000000011300000018035183E15D73702A9.png" xlink:type="simple" xlink:show="embed" xlink:actuate="onLoad" draw:mime-type="image/png"/></draw:frame><text:span text:style-name="Car._20_predefinito_20_paragrafo"><text:span text:style-name="T1">Allegato B</text:span></text:span></text:p>
      <text:p text:style-name="P1"/>
      <text:p text:style-name="P2"><text:span text:style-name="Car._20_predefinito_20_paragrafo"><text:span text:style-name="T2">Atto unilaterale di impegno per l’adesione alla Misura regionale “Nidi gratis”</text:span></text:span></text:p>
      <text:p text:style-name="P3">per l’anno educativo 2023/2024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i ………………………………………………………………..</text:p>
      <text:p text:style-name="P1"/>
      <text:p text:style-name="P1">soggetto titolare dell’autorizzazione al funzionamento e dell’accreditamento del servizio per la</text:p>
      <text:p text:style-name="P1"/>
      <text:p text:style-name="P1">prima infanzia denominato …………………………………………………………………………..</text:p>
      <text:p text:style-name="P1"/>
      <text:p text:style-name="P1">con sede nel Comune di ………………………………………… presso ……………………………</text:p>
      <text:p text:style-name="P1"/>
      <text:p text:style-name="P1">………………………………………………………………………………………………………...</text:p>
      <text:p text:style-name="P1"/>
      <text:p text:style-name="P1">C.F. ……………………………………. P.Iva ..………………………………………</text:p>
      <text:p text:style-name="P1"/>
      <text:p text:style-name="P1">con riferimento all’Avviso pubblico per il sostegno della frequenza dei servizi educativi per la prima infanzia per l’anno educativo 2023/2024 – Misura NIDI GRATIS, emanato dalla Regione Toscana</text:p>
      <text:p text:style-name="P1"/>
      <text:p text:style-name="P2">SI IMPEGNA:</text:p>
      <text:p text:style-name="P1"/>
      <text:p text:style-name="P4">• per i genitori/tutori beneficiari della Misura Nidi Gratis ad emettere per l’anno educativo 2023/2024 i giustificativi di spesa (fatture o <text:s/>altro documento contabile/fiscale dal valore probatorio equipollente) per un importo al lordo del bonus INPS e degli sconti derivanti dall’accesso ai benefici de<text:span text:style-name="T4">i</text:span> contributi regionali (e non al netto degli sconti);</text:p>
      <text:p text:style-name="P1"><text:span text:style-name="Car._20_predefinito_20_paragrafo"><text:span text:style-name="T3">• per i genitori/tutori beneficiari della Misura Nidi Gratis a riscuotere, per l’anno educativo 2023/2024, le rette dovute al netto degli sconti regionali attribuiti nel decreto dirigenziale di individuazione dei destinatari degli stessi;</text:span></text:span></text:p>
      <text:p text:style-name="P1"><text:span text:style-name="Car._20_predefinito_20_paragrafo"><text:span text:style-name="T3">• in ragione dell’autorizzazione alla riscossione degli sconti stabiliti nel decreto dirigenziale di individuazione dei destinatari degli stessi, ad inviare entro il 31 gennaio 2024 (per le mensilità da settembre 2023 a gennaio 2024) ed entro il 30/9/2024 (per le mensilità da febbraio a luglio 2024) all’amministrazione comunale interessata una richiesta di erogazione del contributo per conto degli assegnatari, con il modello di cui all'allegato E all’avviso regionale;</text:span></text:span></text:p>
      <text:p text:style-name="P1"><text:span text:style-name="Car._20_predefinito_20_paragrafo"><text:span text:style-name="T3">• a rispettare tutte le disposizioni previste dall’avviso regionale, di cui dichiara di essere a conoscenza;</text:span></text:span></text:p>
      <text:p text:style-name="P4">• a garantire la piena collaborazione alle amministrazioni comunali nell’esercizio dei compiti di verifica e controllo esercitati dalle stesse prima, durante e dopo l’anno educativo 2023/2024.</text:p>
      <text:p text:style-name="P1"/>
      <text:p text:style-name="P4">In fede<text:tab/><text:tab/><text:tab/><text:tab/><text:tab/><text:tab/><text:tab/><text:tab/><text:tab/><text:tab/>Data</text:p>
      <text:p text:style-name="P4"/>
      <text:p text:style-name="P4">………………………………… <text:tab/><text:tab/><text:tab/><text:tab/><text:tab/><text:tab/>…………………………..</text:p>
      <text:p text:style-name="P4"/>
      <text:p text:style-name="P1"><text:span text:style-name="Car._20_predefinito_20_paragrafo"><text:span text:style-name="T3">Si allega copia del documento di identità del sottoscritto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Diego Mancuso</meta:initial-creator>
    <meta:creation-date>2023-03-30T09:53:00Z</meta:creation-date>
    <dc:date>2023-04-04T13:47:00.590000000</dc:date>
    <meta:editing-cycles>3</meta:editing-cycles>
    <meta:editing-duration>PT2M4S</meta:editing-duration>
    <meta:document-statistic meta:table-count="0" meta:image-count="1" meta:object-count="0" meta:page-count="1" meta:paragraph-count="20" meta:word-count="293" meta:character-count="2283" meta:non-whitespace-character-count="1993"/>
    <meta:template xlink:type="simple" xlink:actuate="onRequest" xlink:title="" xlink:href="file:///C:/Users/cultura1/Downloads/3_Allegato_B.odt/Normal"/>
  </office:meta>
</office:document-meta>
</file>