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3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BookAntiqua" style:font-name-complex="BookAntiqu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1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5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27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asian="BookAntiqua,Bold" style:font-name-complex="BookAntiqua,Bold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44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Car.predefinitoparagrafo" style:family="text">
      <style:text-properties style:font-name="Arial" style:font-name-asian="Wingdings" style:font-name-complex="Wingdings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line-height="150%"/>
    </style:style>
    <style:style style:name="T57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BookAntiqua" style:font-name-complex="BookAntiqu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line-height="150%"/>
      <style:text-properties style:font-name="Arial" style:font-name-asian="BookAntiqua" style:font-name-complex="BookAntiqua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style:text-autospace="none" fo:text-align="center"/>
      <style:text-properties style:font-name="Arial" style:font-name-asian="BookAntiqua,Bold" style:font-name-complex="BookAntiqua,Bold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style:font-name="Arial" style:font-name-asian="BookAntiqua,Italic" style:font-name-complex="BookAntiqua,Italic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/>
      <style:text-properties style:font-name="Arial" style:font-name-asian="BookAntiqua,Bold" style:font-name-complex="BookAntiqua,Bold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/>
      <style:text-properties style:font-name="Arial" style:font-name-asian="BookAntiqua" style:font-name-complex="BookAntiqua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87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88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89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90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92" style:parent-style-name="Textbody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BookAntiqua" style:font-name-complex="BookAntiqu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/>
    </style:style>
    <style:style style:name="P9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Textbody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Textbody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Textbody" style:list-style-name="LFO1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1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2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3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4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6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7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8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19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3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4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6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7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8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29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30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T131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P134" style:parent-style-name="Normale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style:font-name="Arial" style:font-name-asian="BookAntiqua" style:font-name-complex="BookAntiqua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0"/>MODELLO B1)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pett.le</text:span><text:span text:style-name="T27"><text:s/></text:span><text:span text:style-name="T28">Amministrazione procedente</text:span></text:p>
      <text:p text:style-name="P29"><text:tab/><text:tab/><text:tab/><text:tab/><text:tab/><text:tab/><text:tab/><text:tab/>Comune di Abbadia San Salvatore (Si)</text:p>
      <text:p text:style-name="P30"/>
      <text:p text:style-name="P31"/>
      <text:p text:style-name="P32">Il sottoscritto ___________________________________________________________________________,</text:p>
      <text:p text:style-name="P33">nato a _____________________________________________________, il _________________________,</text:p>
      <text:p text:style-name="P34">codice fiscale <text:s/>__________________________________________________________________________,</text:p>
      <text:p text:style-name="P35">in qualità di</text:p>
      <text:p text:style-name="P36"><text:span text:style-name="T37">__ <text:s text:c="2"/></text:span><text:span text:style-name="T38">legale rappresentante (</text:span><text:span text:style-name="T39">allegare copia di un documento di riconoscimento in co</text:span><text:span text:style-name="T40">rso di validità</text:span><text:span text:style-name="T41">)</text:span></text:p>
      <text:p text:style-name="P42"><text:span text:style-name="T43">__ <text:s/></text:span><text:span text:style-name="T44">procuratore del legale rappresentante (</text:span><text:span text:style-name="T45">nel caso, allegare copia conforme all’originale della procura e copia di un documento di riconoscimento in corso di validità</text:span><text:span text:style-name="T46">);</text:span></text:p>
      <text:p text:style-name="P47"><text:span text:style-name="T48">__ <text:s text:c="2"/></text:span><text:span text:style-name="T49">altro, specificare (e<text:s/></text:span><text:span text:style-name="T50">allegare copia di un documento di riconosc</text:span><text:span text:style-name="T51">imento in corso di validità</text:span><text:span text:style-name="T52">)</text:span></text:p>
      <text:p text:style-name="P53">______________________________________________________________________________________</text:p>
      <text:p text:style-name="P54">______________________________________________________________________________________</text:p>
      <text:p text:style-name="P55"/>
      <text:p text:style-name="P56"><text:span text:style-name="T57">della <text:s/></text:span><text:span text:style-name="T58">ASSOCIAZIONE / ORGANIZZAZIONE<text:s/></text:span><text:span text:style-name="T59">senza scopo di lucro denominata<text:s/></text:span><text:span text:style-name="T60">___________________________________________________________________________, con sede in ___________________________________, via _____________________________________, n. _______,</text:span></text:p>
      <text:p text:style-name="P61">CAP _____________, Provincia __________________________________________________,</text:p>
      <text:p text:style-name="P62">codice fiscale ___________________________________________________________________,</text:p>
      <text:p text:style-name="P63"/>
      <text:p text:style-name="P64">COMUNICA</text:p>
      <text:p text:style-name="P65"/>
      <text:p text:style-name="P66">l’interesse dell’associazione/organizzazione a partecipare alla procedura comparativa. A tal fine, assumendosene la piena responsabilità e consapevole delle sanzioni anche di natura penale per l’eventuale rilascio di dichiarazioni false o mendaci (art. 76 del DPR 445/2000), dichiara quanto segue:</text:p>
      <text:p text:style-name="P67"/>
      <text:p text:style-name="P68">- l’iscrizione da almeno sei mesi nel “registro unico nazionale” (ovviamente a decorrere dalla operatività di<text:s/>tale nuovo registro; durante il periodo transitorio vige l’articolo 101 comma 3 del Codice, quindi valgono le attuali iscrizioni nei registri regionali);</text:p>
      <text:p text:style-name="P69">- il possesso di requisiti di moralità professionale;</text:p>
      <text:p text:style-name="P70">- il poter dimostrare “adeguata attitudine” da valutarsi con riferimento alla struttura, all'attività concretamente svolta, alle finalità perseguite, al numero degli aderenti, alle risorse a disposizione e alla capacità tecnica e professionale, intesa come “concreta capacità di operare e realizzare l'attività oggetto di convenzione”, capacità da valutarsi anche con riferimento all'esperienza, organizzazione, formazione e aggiornamento dei volontari (articolo 56 commi 1 e 3 del Codice).</text:p>
      <text:p text:style-name="P71"/>
      <text:p text:style-name="P72">Ai fini della formulazione della graduatoria, fornisce le informazioni che seguono:</text:p>
      <text:p text:style-name="P73"/>
      <text:p text:style-name="P74">- numero di mesi, non inferiore a sei, di iscrizione nel registro: ____________________________________</text:p>
      <text:p text:style-name="P75"/>
      <text:p text:style-name="P76">- numero medio di volontari aderenti dalla data di iscrizione al registro ______________________________</text:p>
      <text:p text:style-name="P77"/>
      <text:p text:style-name="P78">- servizi e attività analoghe già svolte per altre amministrazioni pubbliche, con continuità per almeno un anno ______________________________________________________________________________________</text:p>
      <text:p text:style-name="P79"/>
      <text:p text:style-name="P80">- attività di formazione somministrata ai propri iscritti relativa ai servizi ed alle attività oggetto della convenzione o analoghe: <text:s/>___ <text:s/>formazione SI <text:s text:c="8"/>___ <text:s/>formazione NO</text:p>
      <text:p text:style-name="P81">se SI, descrivere la formazione somministrata: _______________________________________________</text:p>
      <text:p text:style-name="P82"/>
      <text:p text:style-name="P83">- offerta in aumento sul rimborso annuale di € 2.500,00 per l'utilizzo dell'immobile in Via Adua n.19 <text:s/></text:p>
      <text:p text:style-name="P84">______________________________________________________________________________________</text:p>
      <text:soft-page-break/>
      <text:p text:style-name="P85"><text:span text:style-name="T86">INFORMAZIONI RELATIVE ALLA RACCOLTA DEI DATI PERSONALI - <text:s/></text:span><text:span text:style-name="T87">(Decreto Legislativo 196/2003 e<text:s/></text:span><text:span text:style-name="T88">GDPR – Regolamento UE<text:s/></text:span><text:span text:style-name="T89">2016/679.</text:span><text:span text:style-name="T90">)</text:span></text:p>
      <text:p text:style-name="P91"/>
      <text:p text:style-name="P92"><text:span text:style-name="T93">L'Amministrazione Comunale di Abbadia San Salvatore è<text:s/></text:span><text:span text:style-name="T94">titolare del trattamento</text:span><text:span text:style-name="T95"><text:s/>dei dati personali disposti da una specifica norma di legge e il cui conferimento sia obbligatorio per legge.</text:span></text:p>
      <text:p text:style-name="P96">La informiamo che:</text:p>
      <text:list text:style-name="LFO1" text:continue-numbering="true">
        <text:list-item>
          <text:p text:style-name="P97">i dati personali, qui contenuti, verranno trattati esclusivamente per lo svolgimento di funzioni istituzionali nei limiti stabiliti dalla legge o dal regolamento;</text:p>
        </text:list-item>
        <text:list-item>
          <text:p text:style-name="P98">il trattamento dei Suoi dati personali verrà effettuato con strumenti manuali, informatici o telematici in modo da garantire sicurezza e riservatezza;</text:p>
        </text:list-item>
        <text:list-item>
          <text:p text:style-name="P99">il trattamento dei dati in oggetto essendo obbligatorio per legge non ha scadenza.</text:p>
        </text:list-item>
      </text:list>
      <text:p text:style-name="P100">Il Responsabile del Trattamento dei Dati Personali è il Funzionario Responsabile del Servizio Amministrativo Finanziario del Comune di Abbadia San Salvatore, Dott. Giulio Fallani.</text:p>
      <text:p text:style-name="P101">Le norme che disciplinano il trattamento sono il Codice italiano in materia di protezione dei dati personali (D.Lgs. 30/06/2003 n. 196) e il REGOLAMENTO (UE) 2016/679 DEL PARLAMENTO EUROPEO E DEL CONSIGLIO del 27 aprile 2016<text:s/>relativo alla protezione delle persone fisiche con riguardo al trattamento dei dati personali, nonché alla libera circolazione di tali dati.</text:p>
      <text:p text:style-name="P102"/>
      <text:p text:style-name="P103"/>
      <text:p text:style-name="P104"><text:span text:style-name="T105">Comune di Abbadia San Salvatore, lì ________________</text:span></text:p>
      <text:p text:style-name="P106"/>
      <text:p text:style-name="P107"/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3"/>Firma leggibile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_________________</text:span><text:span text:style-name="T131">____________</text:span></text:p>
      <text:p text:style-name="P132"/>
      <text:p text:style-name="P133"/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BookAntiqua,Bold" svg:font-family="BookAntiqua,Bold" style:font-family-generic="system"/>
    <style:font-face style:name="BookAntiqua" svg:font-family="BookAntiqua" style:font-family-generic="roman"/>
    <style:font-face style:name="Wingdings" style:font-charset="x-symbol" svg:font-family="Wingdings" style:font-family-generic="system" style:font-pitch="variable" svg:panose-1="5 0 0 0 0 0 0 0 0 0"/>
    <style:font-face style:name="BookAntiqua,Italic" svg:font-family="BookAntiqua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via Nocci</dc:creator>
    <meta:creation-date>2018-08-24T13:01:00Z</meta:creation-date>
    <dc:date>2021-10-28T08:43:00Z</dc:date>
    <meta:template xlink:href="Normal.dotm" xlink:type="simple"/>
    <meta:editing-cycles>3</meta:editing-cycles>
    <meta:editing-duration>PT960S</meta:editing-duration>
    <meta:document-statistic meta:page-count="2" meta:paragraph-count="9" meta:word-count="727" meta:character-count="4866" meta:row-count="34" meta:non-whitespace-character-count="4148"/>
  </office:meta>
</office:document-meta>
</file>